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BALII OGRODOWEJ OPALANEJ DREWNEM</text:p>
      <text:p text:style-name="Standard"/>
      <text:p text:style-name="Standard">1. Przygotowanie i rozpalanie</text:p>
      <text:p text:style-name="Standard">- Rozpalanie pieca wyłącznie przez osobę uprawnioną lub według instrukcji właściciela.</text:p>
      <text:p text:style-name="Standard">- Używać tylko drewna. Zakaz wrzucania plastików, papieru i innych odpadów.</text:p>
      <text:p text:style-name="Standard"/>
      <text:p text:style-name="Standard">2. Korzystanie</text:p>
      <text:p text:style-name="Standard">-Korzystanie wyłącznie po uzgodnieniu z właścicielem lub nadzorcą obiektu.</text:p>
      <text:p text:style-name="Standard">- Do balii wchodzimy po prysznicu.</text:p>
      <text:p text:style-name="Standard">- Zakaz stosowania olejków, kosmetyków, soli i innych dodatków do wody.</text:p>
      <text:p text:style-name="Standard">- Maksymalna temperatura wody: 38–40°C.</text:p>
      <text:p text:style-name="Standard"/>
      <text:p text:style-name="Standard"/>
      <text:p text:style-name="Standard">3. Bezpieczeństwo</text:p>
      <text:p text:style-name="Standard">- Zakaz korzystania pod wpływem alkoholu.</text:p>
      <text:p text:style-name="Standard">- Dzieci tylko pod nadzorem dorosłych.</text:p>
      <text:p text:style-name="Standard">- Nie dotykać metalowych elementów pieca podczas pracy.</text:p>
      <text:p text:style-name="Standard"/>
      <text:p text:style-name="Standard">4. Odpowiedzialność</text:p>
      <text:p text:style-name="Standard">- Użytkownik odpowiada za szkody powstałe z jego winy.</text:p>
      <text:p text:style-name="Standard">- Po zakończeniu zgłosić właścicielowi potrzebę wymiany wod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11-28T15:55:16.02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07" meta:character-count="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