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WYNAJMU DOMKU DREWNIANEGO Z KOMINKIEM</text:p>
      <text:p text:style-name="Standard"/>
      <text:p text:style-name="Standard">1. Rezerwacja i płatności</text:p>
      <text:p text:style-name="Standard">- Rezerwacja jest potwierdzona po wpłacie zadatku.</text:p>
      <text:p text:style-name="Standard">- Pozostała kwota płatna najpóźniej w dniu przyjazdu.</text:p>
      <text:p text:style-name="Standard">- Zadatek nie podlega zwrotowi w przypadku rezygnacji z winy najemcy.</text:p>
      <text:p text:style-name="Standard"/>
      <text:p text:style-name="Standard">2. Doba noclegowa</text:p>
      <text:p text:style-name="Standard">- Doba trwa od godz. 15:00 do 11:00 następnego dnia.</text:p>
      <text:p text:style-name="Standard">- Możliwe wcześniejsze zameldowanie lub późniejsze wymeldowanie po wcześniejszym uzgodnieniu.</text:p>
      <text:p text:style-name="Standard"/>
      <text:p text:style-name="Standard">3. Liczba osób</text:p>
      <text:p text:style-name="Standard">- W domku mogą przebywać wyłącznie osoby zgłoszone przy rezerwacji.</text:p>
      <text:p text:style-name="Standard">- Organizacja imprez bez zgody właściciela jest zabroniona.</text:p>
      <text:p text:style-name="Standard"/>
      <text:p text:style-name="Standard">4. Cisza nocna</text:p>
      <text:p text:style-name="Standard">- Obowiązuje od 22:00 do 7:00.</text:p>
      <text:p text:style-name="Standard"/>
      <text:p text:style-name="Standard">5. Ogrzewanie i kominek</text:p>
      <text:p text:style-name="Standard">- Drewno zapewnia właściciel w ustalonej ilości; dodatkowe jest płatne.</text:p>
      <text:p text:style-name="Standard">- Użytkowanie kominka wyłącznie zgodnie z instrukcją.</text:p>
      <text:p text:style-name="Standard">- Zabronione jest palenie materiałami innymi niż drewno opałowe.</text:p>
      <text:p text:style-name="Standard">- Kominek należy wygasić przed opuszczeniem domku lub przed snem.</text:p>
      <text:p text:style-name="Standard"/>
      <text:p text:style-name="Standard">6. Bezpieczeństwo</text:p>
      <text:p text:style-name="Standard">- Zabronione palenie świec i używanie otwartego ognia poza kominkiem.</text:p>
      <text:p text:style-name="Standard"><text:soft-page-break/>- Sprzęt AGD i RTV należy używać zgodnie z przeznaczeniem.</text:p>
      <text:p text:style-name="Standard">- Najemca odpowiada za szkody powstałe z jego winy lub winy osób towarzyszących.</text:p>
      <text:p text:style-name="Standard"/>
      <text:p text:style-name="Standard">7. Zwierzęta</text:p>
      <text:p text:style-name="Standard">- Pobyt zwierząt dozwolony wyłącznie po wcześniejszym uzgodnieniu.</text:p>
      <text:p text:style-name="Standard">- Właściciel zwierzęcia odpowiada za czystość i ewentualne szkody.</text:p>
      <text:p text:style-name="Standard"/>
      <text:p text:style-name="Standard">8. Zakaz palenia</text:p>
      <text:p text:style-name="Standard">- W domku obowiązuje całkowity zakaz palenia papierosów i e-papierosów.</text:p>
      <text:p text:style-name="Standard">- Palenie możliwe tylko w wyznaczonym miejscu na zewnątrz.</text:p>
      <text:p text:style-name="Standard"/>
      <text:p text:style-name="Standard">9. Porządek i wyposażenie</text:p>
      <text:p text:style-name="Standard">- Najemca zobowiązany jest utrzymywać podstawowy porządek.</text:p>
      <text:p text:style-name="Standard">- Zabrania się wynoszenia wyposażenia poza teren obiektu.</text:p>
      <text:p text:style-name="Standard">- Usterki należy zgłaszać właścicielowi niezwłocznie.</text:p>
      <text:p text:style-name="Standard"/>
      <text:p text:style-name="Standard">10. Odpowiedzialność i szkody</text:p>
      <text:p text:style-name="Standard">- Za szkody odpowiada najemca i pokrywa koszty naprawy.</text:p>
      <text:p text:style-name="Standard">- Kaucja pobierana przy przyjeździe może zostać zatrzymana w całości lub części.</text:p>
      <text:p text:style-name="Standard"/>
      <text:p text:style-name="Standard">11. Warunki pogodowe i siła wyższa</text:p>
      <text:p text:style-name="Standard">- Właściciel nie ponosi odpowiedzialności za przerwy w dostawie mediów i inne zdarzenia niezależne.</text:p>
      <text:p text:style-name="Standard"/>
      <text:p text:style-name="Standard">12. Wymeldowanie</text:p>
      <text:p text:style-name="Standard">- Domek należy pozostawić w stanie zbliżonym do zastanego.</text:p>
      <text:p text:style-name="Standard">- W przypadku rażącego zanieczyszczenia może zostać naliczona opłata za sprzątanie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_20__28_WW_29_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_20__28_WW_29_"/>
    <style:style style:name="Body_20_Text_20_2_20_Char" style:display-name="Body Text 2 Char" style:family="text" style:parent-style-name="Default_20_Paragraph_20_Font_20__28_WW_29_" loext:linked-style-name="Body_20_Text_20_2"/>
    <style:style style:name="Body_20_Text_20_3_20_Char" style:display-name="Body Text 3 Char" style:family="text" style:parent-style-name="Default_20_Paragraph_20_Font_20__28_WW_29_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_20__28_WW_29_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_20__28_WW_29_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_20__28_WW_29_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_20__28_WW_29_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_20__28_WW_29_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_20__28_WW_29_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_20__28_WW_29_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_20__28_WW_29_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_20__28_WW_29_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7.6.2.1$Windows_X86_64 LibreOffice_project/56f7684011345957bbf33a7ee678afaf4d2ba333</meta:generator>
    <meta:document-statistic meta:table-count="0" meta:image-count="0" meta:object-count="0" meta:page-count="3" meta:paragraph-count="40" meta:word-count="297" meta:character-count="2026" meta:non-whitespace-character-count="1769"/>
    <meta:user-defined meta:name="AppVersion">14.0000</meta:user-defined>
    <meta:template xlink:type="simple" xlink:actuate="onRequest" xlink:title="Normal.dotm" xlink:href=""/>
  </office:meta>
</office:document-meta>
</file>