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SAUNY OPALANEJ DREWNEM</text:p>
      <text:p text:style-name="Standard"/>
      <text:p text:style-name="Standard">1. Przygotowanie i rozpalanie</text:p>
      <text:p text:style-name="Standard">- Rozpalanie pieca wyłącznie przez osobę przeszkoloną lub według instrukcji właściciela.</text:p>
      <text:p text:style-name="Standard">- Do pieca używać tylko suchego drewna. Zabronione jest stosowanie materiałów łatwopalnych i chemicznych.</text:p>
      <text:p text:style-name="Standard"/>
      <text:p text:style-name="Standard">2. Korzystanie</text:p>
      <text:p text:style-name="Standard">- Korzystanie po wcześniejszym uzgodnieiu z właścielem lub nadzorcą obiektu.</text:p>
      <text:p text:style-name="Standard">- Do sauny wchodzimy po prysznicu i dokładnym osuszeniu.</text:p>
      <text:p text:style-name="Standard">- Obowiązkowe korzystanie z ręcznika do siedzenia.</text:p>
      <text:p text:style-name="Standard">- Drzwi należy zamykać po sobie, aby utrzymać temperaturę.</text:p>
      <text:p text:style-name="Standard"/>
      <text:p text:style-name="Standard">3. Zasady w trakcie</text:p>
      <text:p text:style-name="Standard">- Maksymalny czas jednej sesji: 10–15 min.</text:p>
      <text:p text:style-name="Standard">- Do polewania kamieni używać wyłącznie czystej wody.</text:p>
      <text:p text:style-name="Standard">- Zakaz polewania pieca lub elementów metalowych.</text:p>
      <text:p text:style-name="Standard"/>
      <text:p text:style-name="Standard">4. Bezpieczeństwo</text:p>
      <text:p text:style-name="Standard">- Korzystanie wyłącznie na własną odpowiedzialność.</text:p>
      <text:p text:style-name="Standard">- Zakaz korzystania pod wpływem alkoholu lub środków odurzających.</text:p>
      <text:p text:style-name="Standard">- Dzieci tylko pod stałym nadzorem dorosłych.</text:p>
      <text:p text:style-name="Standard">- Nie dotykać pieca ani komina – grozi poparzeniem.</text:p>
      <text:p text:style-name="Standard"/>
      <text:p text:style-name="Standard">5. Po zakończeniu</text:p>
      <text:p text:style-name="Standard">- Nie dorzucać drewna pod koniec sesji.</text:p>
      <text:p text:style-name="Standard">- Wszystkie rzeczy osobiste zabrać z sauny.</text:p>
      <text:p text:style-name="Standard"><text:soft-page-break/>- Zgłosić właścicielowi ewentualne nieprawidłowości lub uszkod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11-28T15:55:52.02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22" meta:word-count="155" meta:character-count="1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