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WIATY GRILLOWEJ</text:p>
      <text:p text:style-name="Standard"/>
      <text:p text:style-name="Standard">1. Korzystanie</text:p>
      <text:p text:style-name="Standard">- Wiata dostępna tylko dla gości obiektu po uzgodnieniu z właścicielem lub nadzorcą obiektu.</text:p>
      <text:p text:style-name="Standard">- Grillowanie wyłącznie w wyznaczonym palenisku lub grillu.</text:p>
      <text:p text:style-name="Standard"/>
      <text:p text:style-name="Standard">2. Bezpieczeństwo</text:p>
      <text:p text:style-name="Standard">- Zakaz używania łatwopalnych cieczy do rozpalania.</text:p>
      <text:p text:style-name="Standard">- Nie pozostawiać ognia bez nadzoru.</text:p>
      <text:p text:style-name="Standard">- Po zakończeniu ogień musi być dokładnie wygaszony.</text:p>
      <text:p text:style-name="Standard"/>
      <text:p text:style-name="Standard">3. Porządek</text:p>
      <text:p text:style-name="Standard">- Uprzątnąć miejsce po zakończeniu korzystania.</text:p>
      <text:p text:style-name="Standard">- Odpady i popiół wyrzucić do odpowiedniego pojemnika.</text:p>
      <text:p text:style-name="Standard"/>
      <text:p text:style-name="Standard">4. Zachowanie</text:p>
      <text:p text:style-name="Standard">- Obowiązuje cisza nocna zgodnie z regulaminem obiektu.</text:p>
      <text:p text:style-name="Standard">- Zakaz palenia papierosów poza wyznaczonym miejscem.</text:p>
      <text:p text:style-name="Standard"/>
      <text:p text:style-name="Standard">5. Odpowiedzialność</text:p>
      <text:p text:style-name="Standard">- Użytkownik odpowiada za wszelkie zniszczenia wynikłe z nieprawidłowego korzyst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11-28T15:54:25.32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97" meta:character-count="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